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officeooo:rsid="0047e0d6" officeooo:paragraph-rsid="004db8f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6" style:family="paragraph" style:parent-style-name="Standard">
      <style:paragraph-properties fo:line-height="150%"/>
      <style:text-properties officeooo:paragraph-rsid="004b2270"/>
    </style:style>
    <style:style style:name="P7" style:family="paragraph" style:parent-style-name="Standard">
      <style:paragraph-properties fo:line-height="150%"/>
      <style:text-properties officeooo:paragraph-rsid="005fb210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2f75ba" officeooo:paragraph-rsid="005ca914" style:font-size-asian="11pt" style:font-weight-asian="bold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61849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ded0b" style:font-weight-asian="bold"/>
    </style:style>
    <style:style style:name="T3" style:family="text">
      <style:text-properties fo:font-weight="bold" officeooo:rsid="005105e4" style:font-weight-asian="bold"/>
    </style:style>
    <style:style style:name="T4" style:family="text">
      <style:text-properties fo:font-weight="bold" officeooo:rsid="005ca914" style:font-weight-asian="bold"/>
    </style:style>
    <style:style style:name="T5" style:family="text">
      <style:text-properties fo:font-weight="bold" officeooo:rsid="00614a46" style:font-weight-asian="bold"/>
    </style:style>
    <style:style style:name="T6" style:family="text">
      <style:text-properties fo:font-weight="bold" officeooo:rsid="00618498" style:font-weight-asian="bold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221119" style:font-size-asian="11pt" style:font-size-complex="11pt"/>
    </style:style>
    <style:style style:name="T9" style:family="text">
      <style:text-properties style:font-name="Verdana" fo:font-size="11pt" officeooo:rsid="0024fcad" style:font-size-asian="11pt" style:font-size-complex="11pt"/>
    </style:style>
    <style:style style:name="T10" style:family="text">
      <style:text-properties style:font-name="Verdana" fo:font-size="11pt" officeooo:rsid="005dd9f7" style:font-size-asian="11pt" style:font-size-complex="11pt"/>
    </style:style>
    <style:style style:name="T11" style:family="text">
      <style:text-properties style:font-name="Verdana" fo:font-size="11pt" officeooo:rsid="00614a46" style:font-size-asian="11pt" style:font-size-complex="11pt"/>
    </style:style>
    <style:style style:name="T12" style:family="text">
      <style:text-properties style:font-name="Verdana"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style:font-name="Verdana" fo:font-size="11pt" fo:language="es" fo:country="ES" fo:font-style="normal" style:text-underline-style="none" fo:font-weight="normal" officeooo:rsid="005aa2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style:font-name="Verdana" fo:font-size="11pt" fo:language="es" fo:country="ES" fo:font-style="normal" style:text-underline-style="none" fo:font-weight="normal" officeooo:rsid="00614a4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style:font-name="Verdana" fo:font-size="12pt" style:font-size-asian="12pt" style:font-size-complex="12pt"/>
    </style:style>
    <style:style style:name="T16" style:family="text">
      <style:text-properties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fo:font-size="11pt" fo:language="es" fo:country="ES" fo:font-style="normal" style:text-underline-style="none" fo:font-weight="normal" officeooo:rsid="00614a4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officeooo:rsid="00614a4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pan text:style-name="T18">31721 – CD – FP – NEO - UCR</text:span></text:p>
      <text:p text:style-name="P5"/>
      <text:p text:style-name="P5">PROYECTO DE LEY</text:p>
      <text:p text:style-name="P2"/>
      <text:h text:style-name="Heading_20_3" text:outline-level="3">Diputadas y Diputados de Santa Fe:</text:h>
      <text:p text:style-name="P3"/>
      <text:p text:style-name="P7"><text:span text:style-name="T7">La Comisión de Asuntos Constitucionales y Legislación General ha considerado el proyecto de ley (Expte. Nº </text:span><text:span text:style-name="T11">31721 – CD – FP – NEO - UCR</text:span><text:span text:style-name="T7">), </text:span><text:span text:style-name="T15">de autoría</text:span><text:span text:style-name="T13"> de l</text:span><text:span text:style-name="T14">a</text:span><text:span text:style-name="T13"> Dip</text:span><text:span text:style-name="T14"> Yacuzzi</text:span><text:span text:style-name="T13">, </text:span><text:span text:style-name="T12"><text:s/></text:span><text:span text:style-name="T16">por el cual </text:span><text:span text:style-name="T17">se declaran de utilidad pública y sujetos a expropiación, una serie de inmuebles ubicados en la ciudad de Villa Ocampo, Departamento General Obligado y que forman parte de la quiebra de Inaza SA, con el objeto de que pasen a formar parte del Patrimonio municipal para fines culturales, educativos, deportivos, turísticos y productivos.</text:span><text:span text:style-name="T7">; y, </text:span><text:span text:style-name="T8">atento</text:span><text:span text:style-name="T7"> <text:s/></text:span><text:span text:style-name="T9">a </text:span><text:span text:style-name="T11">que cuenta con dictamen de la Comisión de Asuntos Comunales, y </text:span><text:span text:style-name="T7"><text:s/>las razones que podrá dar el miembro informante, esta Comisión ha resuelto </text:span><text:span text:style-name="T10"><text:s/></text:span><text:span text:style-name="T11">adherir al mismo, aconsejando </text:span><text:span text:style-name="T10">su </text:span><text:span text:style-name="T7">aprobación. </text:span></text:p>
      <text:p text:style-name="P6"/>
      <text:p text:style-name="P4"/>
      <text:p text:style-name="P11"><text:span text:style-name="T2">S</text:span><text:span text:style-name="T1">ala de la Comisión: </text:span><text:span text:style-name="T4"><text:s/></text:span><text:span text:style-name="T6">17</text:span><text:span text:style-name="T1"> </text:span><text:span text:style-name="T3"><text:s/>de </text:span><text:span text:style-name="T5">Noviembre</text:span><text:span text:style-name="T3"> <text:s/>de 2016.-</text:span></text:p>
      <text:p text:style-name="P12"><text:span text:style-name="T6">FIRMANTES: DI POLLINA, RUBEO, AYALA, HENN, BACARELLA Y BOSCAROL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17T13:01:52</dc:date>
    <meta:print-date>2016-05-19T11:07:29</meta:print-date>
    <meta:editing-cycles>54</meta:editing-cycles>
    <meta:editing-duration>PT4H54M10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60" meta:character-count="987" meta:non-whitespace-character-count="816"/>
  </office:meta>
</office:document-meta>
</file>